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achterzijde tuin, Burgemeester Verkadesingel 16, 3135 K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kappen van een boom, achterzijde tuin. </text:p>
            <text:p text:style-name="common-al">Met de adressering : Burgemeester Verkadesingel 16, 3135 KZ</text:p>
            <text:p text:style-name="common-al">Kenmerk : OVXINR-3432</text:p>
            <text:p text:style-name="common-al">Type aanvraag : omgevingsvergunning regulier</text:p>
            <text:p text:style-name="common-al">Datum ontvangst : 21 decem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861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1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1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oom, achterzijde tuin, Burgemeester Verkadesingel 16, 3135 K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4861</meta:user-defined>
    <meta:user-defined meta:name="OVERHEIDop.GmbID/DC.identifier">gmb-2016-4861</meta:user-defined>
    <meta:user-defined meta:name="OVERHEID.TaxonomieBeleidsagenda/OVERHEID.category">Natuur en milieu | Organisatie en beleid</meta:user-defined>
    <meta:user-defined meta:name="OVERHEIDop.referentienummer">OVXINR-3432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KZ</meta:user-defined>
    <meta:user-defined meta:name="OVERHEIDop.woonplaats">Vlaardingen</meta:user-defined>
    <meta:user-defined meta:name="OVERHEIDop.straatnaam">Burgemeester Verkadesingel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605 437206</meta:user-defined>
    <meta:user-defined meta:name="OVERHEIDop.versieInformatie"/>
  </office:meta>
</office:document-meta>
</file>