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Wijzend 5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jzend 5</text:p>
            <text:p text:style-name="common-al">Voor:  het plaatsen van tijdelijke woonunits</text:p>
            <text:p text:style-name="common-al">Datum verzonden: 18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860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Wijzend 5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04</meta:user-defined>
    <meta:user-defined meta:name="OVERHEIDop.GmbID/DC.identifier">gmb-2016-4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D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454 522847</meta:user-defined>
    <meta:user-defined meta:name="OVERHEIDop.versieInformatie"/>
  </office:meta>
</office:document-meta>
</file>