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nackbar ‘t Zitje, Winkelwaard 492, 1824 H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april 2016: Exploitatievergunning</text:span>:</text:p>
            <text:p text:style-name="common-al">
            <text:span text:style-name="nadrukvet">Naam: Snackbar ‘t Zitje</text:span>
          </text:p>
            <text:p text:style-name="common-al">
            <text:span text:style-name="nadrukvet">Handelsnaam: Horecazaak Geerking </text:span>
          </text:p>
            <text:p text:style-name="common-al">
            <text:span text:style-name="nadrukvet">Adres: Winkelwaard 492, 1824 HX Alkmaar</text:span>
          </text:p>
            <text:p text:style-name="common-al">Openingstijden: maandag gesloten, dinsdag tot en met zondag tussen 12:00 uur en 21: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nackbar ‘t Zitje, Winkelwaard 492, 1824 HX,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03</meta:user-defined>
    <meta:user-defined meta:name="OVERHEIDop.GmbID/DC.identifier">gmb-2016-486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X 492</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32 517745</meta:user-defined>
    <meta:user-defined meta:name="OVERHEIDop.versieInformatie"/>
  </office:meta>
</office:document-meta>
</file>