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t Zitje, Winkelwaard 492, 1824 H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april 2016: Drank- en horecavergunning en exploitatievergunning:</text:span>
          </text:p>
            <text:p text:style-name="common-al">
            <text:span text:style-name="nadrukvet">Naam: Café ‘t Zitje</text:span>
          </text:p>
            <text:p text:style-name="common-al">
            <text:span text:style-name="nadrukvet">Handelsnaam: Horecazaak Geerking </text:span>
          </text:p>
            <text:p text:style-name="common-al">
            <text:span text:style-name="nadrukvet">Adres: Winkelwaard 492, 1824 HX Alkmaar</text:span>
          </text:p>
            <text:p text:style-name="common-al">Openingstijden: vrije open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0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Café ‘t Zitje, Winkelwaard 492, 1824 H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01</meta:user-defined>
    <meta:user-defined meta:name="OVERHEIDop.GmbID/DC.identifier">gmb-2016-486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92</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2 517745</meta:user-defined>
    <meta:user-defined meta:name="OVERHEIDop.versieInformatie"/>
  </office:meta>
</office:document-meta>
</file>