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önerix, langer geopend hebben van het horecabedrijf aan de Waterstraat 12 in Doetinchem op 6 mei 2016, ontheff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van het sluitingsuur verleend aan Dönerix voor het langer geopend hebben van het horecabedrijf aan de Waterstraat 12 in Doetinchem in de nacht van vrijdag 6 mei 2016 van 02.00 tot 04.30 uur. 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8600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600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önerix, langer geopend hebben van het horecabedrijf aan de Waterstraat 12 in Doetinchem op 6 mei 2016, ontheff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600</meta:user-defined>
    <meta:user-defined meta:name="OVERHEIDop.GmbID/DC.identifier">gmb-2016-48600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12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6874 442225</meta:user-defined>
    <meta:user-defined meta:name="OVERHEIDop.versieInformatie"/>
  </office:meta>
</office:document-meta>
</file>