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0 bomen, Marathonweg kruising Arij Koplaan en George Stephensonweg, 3132 AA en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70 bomen </text:p>
            <text:p text:style-name="common-al">Locatie                           :  Marathonweg kruising Arij Koplaan en George Stephensonweg, 3132 AA en  3133 KJ</text:p>
            <text:p text:style-name="common-al">Kenmerk                         :  OVXINR-3437</text:p>
            <text:p text:style-name="common-al">Type aanvraag                :  omgevingsvergunning regulier</text:p>
            <text:p text:style-name="common-al">Datum ontvangst            :  23 december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70 bomen, Marathonweg kruising Arij Koplaan en George Stephensonweg, 3132 AA en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60</meta:user-defined>
    <meta:user-defined meta:name="OVERHEIDop.GmbID/DC.identifier">gmb-2016-4860</meta:user-defined>
    <meta:user-defined meta:name="OVERHEID.TaxonomieBeleidsagenda/OVERHEID.category">Natuur en milieu | Organisatie en beleid</meta:user-defined>
    <meta:user-defined meta:name="OVERHEIDop.referentienummer">OVXINR-343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AA 18</meta:user-defined>
    <meta:user-defined meta:name="OVERHEIDop.woonplaats">Vlaardingen</meta:user-defined>
    <meta:user-defined meta:name="OVERHEIDop.straatnaam">Arij Koplaan</meta:user-defined>
    <meta:user-defined meta:name="OVERHEID.PostcodeHuisnummer/OVERHEIDop.postcodeHuisnummer">3133KJ 9</meta:user-defined>
    <meta:user-defined meta:name="OVERHEIDop.straatnaam">George Stephenso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691 435559</meta:user-defined>
    <meta:user-defined meta:name="OVERHEID.EPSG28992/DC.spatial">81383 435479</meta:user-defined>
    <meta:user-defined meta:name="OVERHEIDop.versieInformatie"/>
  </office:meta>
</office:document-meta>
</file>