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25 e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4-2016</text:p>
            <text:p text:style-name="common-al">Vergunningszaak: Omgevingsvergunning</text:p>
            <text:p text:style-name="common-al">Dossiernummer: WABO16/00068</text:p>
            <text:p text:style-name="common-al">Locatie: Nieuw Koningsduin (fase 4 en 6) te Castricum (Duinakker en Koekoeksduin)</text:p>
            <text:p text:style-name="common-al">Activiteit: het bouwen van 25 woningen (fase 4) en 4 woningen</text:p>
            <text:p text:style-name="common-al"> (fase 6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859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25 e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99</meta:user-defined>
    <meta:user-defined meta:name="OVERHEIDop.GmbID/DC.identifier">gmb-2016-48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Duinakk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061 508110</meta:user-defined>
    <meta:user-defined meta:name="OVERHEID.EPSG28992/DC.spatial">105061 508110</meta:user-defined>
    <meta:user-defined meta:name="OVERHEIDop.versieInformatie"/>
  </office:meta>
</office:document-meta>
</file>