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kering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keringweg 1, zaaknummer 108395</text:p>
            <text:p text:style-name="common-al">Voor: verbouwen woning, datum besluit 15-04-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859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9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9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ekering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48598</meta:user-defined>
    <meta:user-defined meta:name="OVERHEIDop.GmbID/DC.identifier">gmb-2016-485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7AM 3</meta:user-defined>
    <meta:user-defined meta:name="OVERHEIDop.woonplaats">Winterswijk Kotten</meta:user-defined>
    <meta:user-defined meta:name="OVERHEIDop.straatnaam">Bekering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50579 440562</meta:user-defined>
    <meta:user-defined meta:name="OVERHEIDop.versieInformatie"/>
  </office:meta>
</office:document-meta>
</file>