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en en meldingen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ublicaties zijn per abuis uit naam van gemeente Gilze en Rijen geplaatst. Deze waren bestemd voor de gemeente Baarle-Nassau. </text:p>
            <text:p text:style-name="common-al"/>
            <text:p text:style-name="common-al">Ingediende aanvragen voor een omgevingsvergunning</text:p>
            <text:p text:style-name="common-al">6 april 2016, hoek Boschovenseweg / Leliestraat </text:p>
            <text:p text:style-name="common-al">
            <text:span text:style-name="nadrukvet"/>
          </text:p>
            <text:p text:style-name="common-al">plaatsen replica zendmast</text:p>
            <text:p text:style-name="common-al">8 april 2016, Hondseind 2, 5113 BE</text:p>
            <text:p text:style-name="common-al">
            <text:span text:style-name="nadrukvet"/>
          </text:p>
            <text:p text:style-name="common-al">gedeeltelijk intrekken milieuvergunning</text:p>
            <text:p text:style-name="common-al"/>
            <text:p text:style-name="common-al"/>
            <text:p text:style-name="common-al">
            <text:span text:style-name="nadrukvet">Melding akkoord 12 april 2016, Meerleseweg 7, 5113 BL</text:span>
          </text:p>
            <text:p text:style-name="common-al">melding activiteitenbesluit , veranderen inrichting</text:p>
            <text:p text:style-name="common-al">　</text:p>
            <text:p text:style-name="last-al">Het indienen van bezwaar of beroep is niet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85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mgevingsvergunningen en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96</meta:user-defined>
    <meta:user-defined meta:name="OVERHEIDop.GmbID/DC.identifier">gmb-2016-4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233 384418</meta:user-defined>
    <meta:user-defined meta:name="OVERHEIDop.versieInformatie"/>
  </office:meta>
</office:document-meta>
</file>