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 F te Nijmegen: veranderen van het bedrijf Stadsboom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veranderen van het bedrijf Stadsboom (Waalbandijk 8 F te Nijmegen)</text:p>
            <text:p text:style-name="common-al">
            <text:span text:style-name="nadrukvet">Activiteiten: </text:span>Activiteitenbesluit; </text:p>
            <text:p text:style-name="common-al">
            <text:span text:style-name="nadrukvet">Zaaknummer: </text:span>W.Z16.100273.01</text:p>
            <text:p text:style-name="common-al">
            <text:span text:style-name="nadrukvet">Product: </text:span>meldingen</text:p>
            <text:p text:style-name="common-al">
            <text:span text:style-name="nadrukvet">Ontvangst: </text:span>05-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B33C9BB0-1A34-4F3E-8B11-BB5704EC7FC3" xlink:type="simple">http://www.nijmegen.nl/vergunningpagina/?guid=B33C9BB0-1A34-4F3E-8B11-BB5704EC7F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59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8 F te Nijmegen: veranderen van het bedrijf Stadsboom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93</meta:user-defined>
    <meta:user-defined meta:name="OVERHEIDop.GmbID/DC.identifier">gmb-2016-4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50.3 429465.52</meta:user-defined>
    <meta:user-defined meta:name="OVERHEIDop.versieInformatie"/>
  </office:meta>
</office:document-meta>
</file>