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olle 15: geweigerde vergunning verbouwing tot supermarkt (OV 20150480/21114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april 2016</text:span> is een omgevingsvergunning geweigerd voor deze locatie. Het gaat om het <text:span text:style-name="nadrukvet">verbouwen van het bedrijfspand tot supermarkt</text:span>. Deze weiger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59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9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9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Polle 15: geweigerde vergunning verbouwing tot supermarkt (OV 20150480/21114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591</meta:user-defined>
    <meta:user-defined meta:name="OVERHEIDop.GmbID/DC.identifier">gmb-2016-485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DK 3</meta:user-defined>
    <meta:user-defined meta:name="OVERHEIDop.woonplaats">Lemmer</meta:user-defined>
    <meta:user-defined meta:name="OVERHEIDop.straatnaam">Zeedij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306 539719</meta:user-defined>
    <meta:user-defined meta:name="OVERHEIDop.versieInformatie"/>
  </office:meta>
</office:document-meta>
</file>