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87115 - Pannenstraat 3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33, Gooiseweg, Muldershof te Groesbeek</text:p>
            <text:p text:style-name="common-al">Omschrijving : herontwikkelen van 32 appartementen, Residentie Molenborgh</text:p>
            <text:p text:style-name="common-al">Datum ontvangst : 15 april 2016</text:p>
            <text:p text:style-name="common-al">Zaaknummer ODRN : W.Z16.001889.0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5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87115 - Pannenstraat 3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89</meta:user-defined>
    <meta:user-defined meta:name="OVERHEIDop.GmbID/DC.identifier">gmb-2016-485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33</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72 420747</meta:user-defined>
    <meta:user-defined meta:name="OVERHEIDop.versieInformatie"/>
  </office:meta>
</office:document-meta>
</file>