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Plettenburg 6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18-04-2016</text:span>
          </text:p>
            <text:p text:style-name="common-al">Plettenburg 6, 3439LW Nieuwegein</text:p>
            <text:p text:style-name="common-al">
            <text:span text:style-name="nadrukcur">Omschrijving: </text:span>het wijzigen van de functie van de bestaande garage bij de woning (ombouwen garage tot winkelfunctie ten behoeve van afhaal broodjes)</text:p>
            <text:p text:style-name="common-al">
            <text:span text:style-name="nadrukcur">Kenmerk: </text:span>574923</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48587</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587</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587</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Plettenburg 6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587</meta:user-defined>
    <meta:user-defined meta:name="OVERHEIDop.GmbID/DC.identifier">gmb-2016-4858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9LW 6</meta:user-defined>
    <meta:user-defined meta:name="OVERHEIDop.woonplaats">Nieuwegein</meta:user-defined>
    <meta:user-defined meta:name="OVERHEIDop.straatnaam">Plettenburg</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5316 449563</meta:user-defined>
    <meta:user-defined meta:name="OVERHEIDop.versieInformatie"/>
  </office:meta>
</office:document-meta>
</file>