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Prins Bernardstraat</text:span>
          </text:p>
            <text:p text:style-name="common-al">In verband met het aanleggen van een infiltratieriool is de kruising van de prins Bernhardstraat met de weg naar het parkeerterrein achter het voormalige gemeentehuis in Heino afgesloten voor doorgaand rijverkeer van donderdag 28 april a.s. 7 uur tot vrijdag 13 mei a.s. 16:00 uur. Het parkeerterrein achter het voormalige gemeentehuis is ook vanaf donderdag 28 april afgesloten.</text:p>
            <text:p text:style-name="common-al">Voor informatie kunt u contact opnemen met Hans Beens telefoon 0572 347 799.</text:p>
            <text:p text:style-name="common-al">Een overzicht van alle verkeersmaatregelen kunt u vinden op <text:a xlink:href="http://www.overijssel.wegwerkmeldingen.nl" xlink:type="simple">www.overijssel.wegwerkmeldin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4858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8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8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582</meta:user-defined>
    <meta:user-defined meta:name="OVERHEIDop.GmbID/DC.identifier">gmb-2016-48582</meta:user-defined>
    <meta:user-defined meta:name="OVERHEID.TaxonomieBeleidsagenda/OVERHEID.category">Verkeer | Organisatie en beleid</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141</meta:user-defined>
    <meta:user-defined meta:name="OVERHEIDop.woonplaats">Heino</meta:user-defined>
    <meta:user-defined meta:name="OVERHEIDop.straatnaam">Prins Bernhardstraat</meta:user-defined>
    <meta:user-defined meta:name="OVERHEID.Gemeente/OVERHEID.authority">Raalte</meta:user-defined>
    <meta:user-defined meta:name="OVERHEID.Gemeente/DCTERMS.publisher">Raalte</meta:user-defined>
    <meta:user-defined meta:name="OVERHEIDgvop.Informatietype/DC.type">Overige overheidsinformatie</meta:user-defined>
    <meta:user-defined meta:name="OVERHEID.EPSG28992/DC.spatial">212695 494799</meta:user-defined>
    <meta:user-defined meta:name="OVERHEIDop.versieInformatie"/>
  </office:meta>
</office:document-meta>
</file>