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Exaeten 1, 6095 PD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renoveren exterieur en herinrichten interieur) op het adres Exaeten 1, 6095 PD Baexem, ontvangen 8 april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4856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6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6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Exaeten 1, 6095 PD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568</meta:user-defined>
    <meta:user-defined meta:name="OVERHEIDop.GmbID/DC.identifier">gmb-2016-485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5PD 7</meta:user-defined>
    <meta:user-defined meta:name="OVERHEIDop.woonplaats">Baexem</meta:user-defined>
    <meta:user-defined meta:name="OVERHEIDop.straatnaam">Exaete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387 358707</meta:user-defined>
    <meta:user-defined meta:name="OVERHEIDop.versieInformatie"/>
  </office:meta>
</office:document-meta>
</file>