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Centrum</text:span>
          </text:p>
            <text:p text:style-name="common-al">In verband met Koningsdagactiviteiten op 27 april van 07.30 uur tot 14:00 uur is er op één locatie in Heeten een afsluiting ingesteld:</text:p>
            <text:list text:style-name="id1-3-2-1-1-4">
              <text:list-item text:style-override="id1-3-2-1-1-4-1">
                <text:number>1.</text:number>
                <text:p text:style-name="al">Dorpsplein vanaf het verhoogde gedeelte van het plein en weg langs voormalig Rabobank </text:p>
              </text:list-item>
            </text:list>
            <text:p text:style-name="common-al"> Voor informatie kunt u contact opnemen met Team Beheer en Onderhoud telefoon 0572 347 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856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65</meta:user-defined>
    <meta:user-defined meta:name="OVERHEIDop.GmbID/DC.identifier">gmb-2016-485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Gemeente/DC.spatial">Raalte</meta:user-defined>
    <meta:user-defined meta:name="OVERHEIDop.versieInformatie"/>
  </office:meta>
</office:document-meta>
</file>