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   stellen van hogere waarden Wet geluidhinder,  wegverkeerslawaai voor   woningen behorende bij het plan voor de transformatie van het kantoorgebouw naar woningen,  Schinkelwaard 20, Alkm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dat zij hogere waarden Wet geluidhinder hebben vastgesteld voor: </text:p>
            <text:p text:style-name="common-al"/>
            <text:p text:style-name="common-al">
            <text:span text:style-name="nadrukvet">Schinkelwaard 20 te Alkmaar: </text:span>vanwege wegverkeerslawaai. De woningen liggen binnen de invloedsfeer van het wegverkeer op de Schinkelwaard en Drechterwaard.</text:p>
            <text:p text:style-name="common-al"/>
            <text:p text:style-name="common-al">Datum einde bezwaartermijn: <text:span text:style-name="nadrukvet">1 mei 2016</text:span>.</text:p>
            <text:p text:style-name="common-al"/>
            <text:p text:style-name="common-al">
            <text:span text:style-name="nadrukvet">
              <text:span text:style-name="nadrukondlijn">Bezwaar</text:span>
            </text:span>
          </text:p>
            <text:p text:style-name="last-al">Tegen dit besluit kunnen belanghebbenden gedurende zes weken schriftelijk en gemoti­veerd beroep indie­nen bij de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5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   stellen van hogere waarden Wet geluidhinder,  wegverkeerslawaai voor   woningen behorende bij het plan voor de transformatie van het kantoorgebouw naar woningen,  Schinkelwaard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63</meta:user-defined>
    <meta:user-defined meta:name="OVERHEIDop.GmbID/DC.identifier">gmb-2016-48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