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8, Kievitstraat 1, 6165 S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huidige omheining</text:p>
            <text:p text:style-name="common-al">Locatie: Kievitstraat 1, 6165 SJ Geleen </text:p>
            <text:p text:style-name="common-al">Ontvangstdatum: 12 april 2016</text:p>
            <text:p text:style-name="common-al">Dossiernummer: Om16.01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5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8, Kievitstraat 1, 6165 S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59</meta:user-defined>
    <meta:user-defined meta:name="OVERHEIDop.GmbID/DC.identifier">gmb-2016-4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SJ 1</meta:user-defined>
    <meta:user-defined meta:name="OVERHEIDop.woonplaats">Geleen</meta:user-defined>
    <meta:user-defined meta:name="OVERHEIDop.straatnaam">Kievi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29 330556</meta:user-defined>
    <meta:user-defined meta:name="OVERHEIDop.versieInformatie"/>
  </office:meta>
</office:document-meta>
</file>