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in’s Place, langer geopend hebben van het horecabedrijf aan de Korte Kapoeniestraat 7 in Doetinchem op 27 april 201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het sluitingsuur verleend aan Metin’s Place voor het langer geopend hebben van het horecabedrijf aan de Korte Kapoeniestraat 7 in Doetinchem in de nacht van woensdag 27 april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5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in’s Place, langer geopend hebben van het horecabedrijf aan de Korte Kapoeniestraat 7 in Doetinchem op 27 april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56</meta:user-defined>
    <meta:user-defined meta:name="OVERHEIDop.GmbID/DC.identifier">gmb-2016-4855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409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7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9 442255</meta:user-defined>
    <meta:user-defined meta:name="OVERHEIDop.versieInformatie"/>
  </office:meta>
</office:document-meta>
</file>