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rookkanaal aan de zijgevel, Leliestraat 25, 3135 XJ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het plaatsen van een rookkanaal aan de zijgevel </text:p>
            <text:p text:style-name="common-al">Met de adressering         :  Leliestraat 25, 3135 XJ </text:p>
            <text:p text:style-name="common-al">Kenmerk                         :  OVXINR-3428</text:p>
            <text:p text:style-name="common-al">Type aanvraag                :  omgevingsvergunning regulier</text:p>
            <text:p text:style-name="common-al">Datum ontvangst            :  15 december 2015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4855</text:span><text:line-break/><text:date style:data-style-name="dag" text:fixed="true" text:date-value="2016-01-18"/><text:line-break/><text:date style:data-style-name="jaar" text:fixed="true" text:date-value="2016-0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55</text:span><text:date style:data-style-name="nicedate" text:fixed="true" text:date-value="2016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55</text:span><text:date style:data-style-name="nicedate" text:fixed="true" text:date-value="2016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rookkanaal aan de zijgevel, Leliestraat 25, 3135 XJ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8</meta:user-defined>
    <meta:user-defined meta:name="OVERHEIDop.publicationIssue">4855</meta:user-defined>
    <meta:user-defined meta:name="OVERHEIDop.GmbID/DC.identifier">gmb-2016-4855</meta:user-defined>
    <meta:user-defined meta:name="OVERHEID.TaxonomieBeleidsagenda/OVERHEID.category">Huisvesting | Organisatie en beleid</meta:user-defined>
    <meta:user-defined meta:name="OVERHEIDop.referentienummer">OVXINR-3428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5XJ 25</meta:user-defined>
    <meta:user-defined meta:name="OVERHEIDop.woonplaats">Vlaardingen</meta:user-defined>
    <meta:user-defined meta:name="OVERHEIDop.straatnaam">Leliestraat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anvraag</meta:user-defined>
    <meta:user-defined meta:name="OVERHEID.EPSG28992/DC.spatial">83933 437090</meta:user-defined>
    <meta:user-defined meta:name="OVERHEIDop.versieInformatie"/>
  </office:meta>
</office:document-meta>
</file>