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6, Fischerpad 9, 6142 B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ning en nieuwbouw werktuigenloods</text:p>
            <text:p text:style-name="common-al">Locatie: Fischerpad 9, 6142 BT Born </text:p>
            <text:p text:style-name="common-al">Ontvangstdatum: 12 april 2016</text:p>
            <text:p text:style-name="common-al">Dossiernummer: Om16.01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5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6, Fischerpad 9, 6142 BT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48</meta:user-defined>
    <meta:user-defined meta:name="OVERHEIDop.GmbID/DC.identifier">gmb-2016-4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T 9</meta:user-defined>
    <meta:user-defined meta:name="OVERHEIDop.woonplaats">Einighausen</meta:user-defined>
    <meta:user-defined meta:name="OVERHEIDop.straatnaam">Fischerp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01 334600</meta:user-defined>
    <meta:user-defined meta:name="OVERHEIDop.versieInformatie"/>
  </office:meta>
</office:document-meta>
</file>