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en) week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05-04-2016</text:span> voor <text:span text:style-name="nadrukvet">het brandveilig gebruik van een woon/zorgcomplex</text:span> op het adres/de locatie <text:span text:style-name="nadrukvet">Kleikoeleweg 96 Landgraaf</text:span>, Dossiernr: <text:span text:style-name="nadrukvet">2015-0511, </text:span>datum verzending vergunning: <text:span text:style-name="nadrukvet">7 april 2016. </text:span></text:p>
            <text:p text:style-name="common-al">De stukken kunt u vanaf de dag na de publicatiedatum, op afspraak, inzien in het Klant Contact Centrum, Emile Erensplein 55.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4854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4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4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uitgebreide omgevingsvergunning(en) week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546</meta:user-defined>
    <meta:user-defined meta:name="OVERHEIDop.GmbID/DC.identifier">gmb-2016-48546</meta:user-defined>
    <meta:user-defined meta:name="OVERHEID.TaxonomieBeleidsagenda/OVERHEID.category">Ruimte en infrastructuur | Organisatie en beleid</meta:user-defined>
    <meta:user-defined meta:name="DCTERMS.abstract">Gemeente Landgraaf - Verleende uitgebreide omgevingsvergunning(en) week 16</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3CD</meta:user-defined>
    <meta:user-defined meta:name="OVERHEIDop.woonplaats">Landgraaf</meta:user-defined>
    <meta:user-defined meta:name="OVERHEIDop.straatnaam">Kleikoeleweg</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9588 324702</meta:user-defined>
    <meta:user-defined meta:name="OVERHEIDop.versieInformatie"/>
  </office:meta>
</office:document-meta>
</file>