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Centrum </text:span>
          </text:p>
            <text:p text:style-name="common-al">In verband met Orange Pop op Koningsdag is:</text:p>
            <text:list text:style-name="id1-3-2-1-1-4">
              <text:list-item text:style-override="id1-3-2-1-1-4-1">
                <text:number>1.</text:number>
                <text:p text:style-name="al">van 26 april 2016 10.00 uur tot 28 april 2016 14.00 uur  kruispunt Ambachtsstraat/Okkenbroekstraat afgesloten;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1.</text:number>
                <text:p text:style-name="al">op 27 april van 8.30 uur tot 02.00 uur kruispunt Zwarteweg/Bathemerweg/Scholtensstraat afgesloten”.</text:p>
              </text:list-item>
            </text:list>
            <text:p text:style-name="common-al"> </text:p>
            <text:p text:style-name="common-al">Voor informatie kunt u contact opnemen met Team Beheer en Onderhoud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45</meta:user-defined>
    <meta:user-defined meta:name="OVERHEIDop.GmbID/DC.identifier">gmb-2016-485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2AJ 4</meta:user-defined>
    <meta:user-defined meta:name="OVERHEIDop.woonplaats">Nieuw Heeten</meta:user-defined>
    <meta:user-defined meta:name="OVERHEIDop.straatnaam">Ambachts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0696 481797</meta:user-defined>
    <meta:user-defined meta:name="OVERHEIDop.versieInformatie"/>
  </office:meta>
</office:document-meta>
</file>