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04-2016</text:span> voor <text:span text:style-name="nadrukvet">het handelen in strijd met regels r.o. en het oprichten van teeltbeschermende boogkassen</text:span> op het adres/de locatie <text:span text:style-name="nadrukvet">Kasteelweg ong. Landgraaf</text:span>, Dossiernr: <text:span text:style-name="nadrukvet">2016-0144, </text:span>datum verzending vergunning: <text:span text:style-name="nadrukvet">7 april 2016; </text:span></text:p>
            <text:p text:style-name="common-al">* Op <text:span text:style-name="nadrukvet">07-04-2016</text:span> voor <text:span text:style-name="nadrukvet">het verplaatsen van de inrit</text:span> op het adres/de locatie <text:span text:style-name="nadrukvet">Beuteweg 44 </text:span></text:p>
            <text:p text:style-name="common-al">
            <text:span text:style-name="nadrukvet">Landgraaf</text:span>, Dossiernr: <text:span text:style-name="nadrukvet">2016-0061, </text:span>datum verzending vergunning: <text:span text:style-name="nadrukvet">7 april 2016; </text:span></text:p>
            <text:p text:style-name="common-al">* Op <text:span text:style-name="nadrukvet">08-04-2016</text:span> voor <text:span text:style-name="nadrukvet">het verbreden van de uitweg</text:span> op het adres/de locatie <text:span text:style-name="nadrukvet">Op het Bergske 4 Landgraaf</text:span>, Dossiernr: <text:span text:style-name="nadrukvet">2016-0101, </text:span>datum verzending vergunning: <text:span text:style-name="nadrukvet">11 april 2016; </text:span></text:p>
            <text:p text:style-name="common-al">* Op <text:span text:style-name="nadrukvet">08-04-2016</text:span> voor <text:span text:style-name="nadrukvet">het veranderen van de uitweg</text:span> op het adres/de locatie <text:span text:style-name="nadrukvet">Esdoornstraat 26 Landgraaf</text:span>, Dossiernr: <text:span text:style-name="nadrukvet">2016-0094, </text:span>datum verzending vergunning: <text:span text:style-name="nadrukvet">11 april 2016; </text:span></text:p>
            <text:p text:style-name="common-al">* Op <text:span text:style-name="nadrukvet">11-04-2016</text:span> voor <text:span text:style-name="nadrukvet">het aanleggen van een uitrit</text:span> op het adres/de locatie <text:span text:style-name="nadrukvet">De Wendelstraat 10 Landgraaf</text:span>, Dossiernr: <text:span text:style-name="nadrukvet">2016-0120, </text:span>datum verzending vergunning: <text:span text:style-name="nadrukvet">11 april 2016; </text:span></text:p>
            <text:p text:style-name="common-al">* Op <text:span text:style-name="nadrukvet">12-04-2016</text:span> voor <text:span text:style-name="nadrukvet">het kappen van 4 bomen</text:span> op het adres/de locatie <text:span text:style-name="nadrukvet">Kaalweg 4A Landgraaf</text:span>, Dossiernr: <text:span text:style-name="nadrukvet">2016-0080, </text:span>datum verzending vergunning: <text:span text:style-name="nadrukvet">12 april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4854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4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4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44</meta:user-defined>
    <meta:user-defined meta:name="OVERHEIDop.GmbID/DC.identifier">gmb-2016-48544</meta:user-defined>
    <meta:user-defined meta:name="OVERHEID.TaxonomieBeleidsagenda/OVERHEID.category">Ruimte en infrastructuur | Organisatie en beleid</meta:user-defined>
    <meta:user-defined meta:name="DCTERMS.abstract">Gemeente Landgraaf - Verleende reguliere omgevingsvergunning(en) week 16</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GJ</meta:user-defined>
    <meta:user-defined meta:name="OVERHEIDop.woonplaats">Landgraaf</meta:user-defined>
    <meta:user-defined meta:name="OVERHEIDop.straatnaam">Kasteelweg</meta:user-defined>
    <meta:user-defined meta:name="OVERHEID.PostcodeHuisnummer/OVERHEIDop.postcodeHuisnummer">6373LM</meta:user-defined>
    <meta:user-defined meta:name="OVERHEIDop.straatnaam">Beuteweg</meta:user-defined>
    <meta:user-defined meta:name="OVERHEID.PostcodeHuisnummer/OVERHEIDop.postcodeHuisnummer">6373XE 18</meta:user-defined>
    <meta:user-defined meta:name="OVERHEIDop.straatnaam">Op het Bergske</meta:user-defined>
    <meta:user-defined meta:name="OVERHEID.PostcodeHuisnummer/OVERHEIDop.postcodeHuisnummer">6374XM 42</meta:user-defined>
    <meta:user-defined meta:name="OVERHEIDop.straatnaam">Esdoornstraat</meta:user-defined>
    <meta:user-defined meta:name="OVERHEID.PostcodeHuisnummer/OVERHEIDop.postcodeHuisnummer">6372VW 16</meta:user-defined>
    <meta:user-defined meta:name="OVERHEIDop.straatnaam">De Wendelstraat</meta:user-defined>
    <meta:user-defined meta:name="OVERHEID.PostcodeHuisnummer/OVERHEIDop.postcodeHuisnummer">6373AZ 4a</meta:user-defined>
    <meta:user-defined meta:name="OVERHEIDop.straatnaam">Kaal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364 323941</meta:user-defined>
    <meta:user-defined meta:name="OVERHEID.EPSG28992/DC.spatial">200460 324229</meta:user-defined>
    <meta:user-defined meta:name="OVERHEID.EPSG28992/DC.spatial">201038 323956</meta:user-defined>
    <meta:user-defined meta:name="OVERHEID.EPSG28992/DC.spatial">201232 324824</meta:user-defined>
    <meta:user-defined meta:name="OVERHEID.EPSG28992/DC.spatial">199022 321606</meta:user-defined>
    <meta:user-defined meta:name="OVERHEID.EPSG28992/DC.spatial">199069 324803</meta:user-defined>
    <meta:user-defined meta:name="OVERHEIDop.versieInformatie"/>
  </office:meta>
</office:document-meta>
</file>