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3-2016</text:span> voor <text:span text:style-name="nadrukvet">het plaatsen van een lichtreclame</text:span> op het adres/de locatie <text:span text:style-name="nadrukvet">Streeperstraat </text:span><text:span text:style-name="nadrukvet">1A Landgraaf</text:span>, Dossiernr:<text:span text:style-name="nadrukvet">2016-0143;</text:span><text:span text:style-name="nadrukvet"/> </text:p>
            <text:p text:style-name="common-al">* Op <text:span text:style-name="nadrukvet">18-03-2016</text:span> voor <text:span text:style-name="nadrukvet">het herplaatsen van een wegkruis</text:span> op het adres/de locatie <text:span text:style-name="nadrukvet">Dr. Poelsstraat/Plein </text:span><text:span text:style-name="nadrukvet">Landgraaf</text:span>, Dossiernr:<text:span text:style-name="nadrukvet">2016-0127; </text:span> </text:p>
            <text:p text:style-name="common-al">* Op <text:span text:style-name="nadrukvet">08-03-2016</text:span> voor <text:span text:style-name="nadrukvet">het verbreden van de uitweg</text:span> op het adres/de locatie <text:span text:style-name="nadrukvet">Op het Bergske 4 Landgraaf</text:span>, Dossiernr:<text:span text:style-name="nadrukvet">2016-0101; </text:span> </text:p>
            <text:p text:style-name="common-al">* Op <text:span text:style-name="nadrukvet">15-03-2016</text:span> voor <text:span text:style-name="nadrukvet">het aanleggen van een uitrit</text:span> op het adres/de locatie <text:span text:style-name="nadrukvet">De Wendelstraat 10 Landgraaf</text:span>, Dossiernr:<text:span text:style-name="nadrukvet">2016-0120; </text:span> </text:p>
            <text:p text:style-name="common-al">* Op <text:span text:style-name="nadrukvet">08-04-2016</text:span> voor <text:span text:style-name="nadrukvet">het kappen van twee esdoorns</text:span> op het adres/de locatie <text:span text:style-name="nadrukvet">Nieuwenhagerheidestraat naast huisnummer 49 <text:span text:style-name="nadrukvet">Landgraaf</text:span></text:span>, Dossiernr:<text:span text:style-name="nadrukvet">2016-0155; </text:span> </text:p>
            <text:p text:style-name="common-al">* Op <text:span text:style-name="nadrukvet">05-04-2016</text:span> voor <text:span text:style-name="nadrukvet">het kappen van 1 grove den</text:span> op het adres/de locatie <text:span text:style-name="nadrukvet">Boslaan 5 Landgraaf</text:span>, Dossiernr:<text:span text:style-name="nadrukvet">2016-0152.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41</meta:user-defined>
    <meta:user-defined meta:name="OVERHEIDop.GmbID/DC.identifier">gmb-2016-4854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K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1ER 29</meta:user-defined>
    <meta:user-defined meta:name="OVERHEIDop.straatnaam">Dr. Poelsstraat</meta:user-defined>
    <meta:user-defined meta:name="OVERHEID.PostcodeHuisnummer/OVERHEIDop.postcodeHuisnummer">6373XE 18</meta:user-defined>
    <meta:user-defined meta:name="OVERHEIDop.straatnaam">Op het Bergske</meta:user-defined>
    <meta:user-defined meta:name="OVERHEID.PostcodeHuisnummer/OVERHEIDop.postcodeHuisnummer">6372VW 16</meta:user-defined>
    <meta:user-defined meta:name="OVERHEIDop.straatnaam">De Wendelstraat</meta:user-defined>
    <meta:user-defined meta:name="OVERHEID.PostcodeHuisnummer/OVERHEIDop.postcodeHuisnummer">6374EB</meta:user-defined>
    <meta:user-defined meta:name="OVERHEIDop.straatnaam">Nieuwenhagerheidestraat</meta:user-defined>
    <meta:user-defined meta:name="OVERHEID.PostcodeHuisnummer/OVERHEIDop.postcodeHuisnummer">6371CN 11</meta:user-defined>
    <meta:user-defined meta:name="OVERHEIDop.straatnaam">Bos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89 323261</meta:user-defined>
    <meta:user-defined meta:name="OVERHEID.EPSG28992/DC.spatial">198608 323990</meta:user-defined>
    <meta:user-defined meta:name="OVERHEID.EPSG28992/DC.spatial">201038 323956</meta:user-defined>
    <meta:user-defined meta:name="OVERHEID.EPSG28992/DC.spatial">199022 321606</meta:user-defined>
    <meta:user-defined meta:name="OVERHEID.EPSG28992/DC.spatial">200822 324976</meta:user-defined>
    <meta:user-defined meta:name="OVERHEID.EPSG28992/DC.spatial">198089 324043</meta:user-defined>
    <meta:user-defined meta:name="OVERHEIDop.versieInformatie"/>
  </office:meta>
</office:document-meta>
</file>