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Vrijkenstraat 5, 6088 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splitsen van bedrijf en bedrijfskavel) op het adres Vrijkenstraat 5, 6088 PA Roggel, ontvangen 5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Vrijkenstraat 5, 6088 PA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40</meta:user-defined>
    <meta:user-defined meta:name="OVERHEIDop.GmbID/DC.identifier">gmb-2016-48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A 5</meta:user-defined>
    <meta:user-defined meta:name="OVERHEIDop.woonplaats">Roggel</meta:user-defined>
    <meta:user-defined meta:name="OVERHEIDop.straatnaam">Vrijk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415 363800</meta:user-defined>
    <meta:user-defined meta:name="OVERHEIDop.versieInformatie"/>
  </office:meta>
</office:document-meta>
</file>