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5, Graetheide 53, 6121 R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paardenstal</text:p>
            <text:p text:style-name="common-al">Locatie: Graetheide 53, 6121 RM Born </text:p>
            <text:p text:style-name="common-al">Ontvangstdatum: 8 april 2016</text:p>
            <text:p text:style-name="common-al">Dossiernummer: Om16.01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53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3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3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5, Graetheide 53, 6121 RM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37</meta:user-defined>
    <meta:user-defined meta:name="OVERHEIDop.GmbID/DC.identifier">gmb-2016-4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M 53</meta:user-defined>
    <meta:user-defined meta:name="OVERHEIDop.woonplaats">Born</meta:user-defined>
    <meta:user-defined meta:name="OVERHEIDop.straatnaam">Graetheide</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3439 336809</meta:user-defined>
    <meta:user-defined meta:name="OVERHEIDop.versieInformatie"/>
  </office:meta>
</office:document-meta>
</file>