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nssum ong.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londerloopbrug naar veerboot) op het adres Hanssum ong., 6086 BS Neer, ontvangen 31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nssum ong.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36</meta:user-defined>
    <meta:user-defined meta:name="OVERHEIDop.GmbID/DC.identifier">gmb-2016-48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T 41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031 363380</meta:user-defined>
    <meta:user-defined meta:name="OVERHEIDop.versieInformatie"/>
  </office:meta>
</office:document-meta>
</file>