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en op grond van artikel 5.18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 op grond van artikel 10 van de Wegenverkeerswet 1994</text:span>
          </text:p>
            <text:p text:style-name="common-al">Verklaring van geen bezwaar t.b.v. Gerben Lowik Classic – fietsevenement door Twente en Salland op 9 juli </text:p>
            <text:p text:style-name="common-al">Route: omgeving Luttenberg   </text:p>
            <text:p text:style-name="common-al">Zaaknummer: 2902-2016</text:p>
            <text:p text:style-name="last-al">Datum verzending verklaring geen bezwaar: 11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4853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3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3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standplaatsvergunningen op grond van artikel 5.18 van de APV (Algemene Plaatselijke Verordening)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30</meta:user-defined>
    <meta:user-defined meta:name="OVERHEIDop.GmbID/DC.identifier">gmb-2016-485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Gemeente/DC.spatial">Raalte</meta:user-defined>
    <meta:user-defined meta:name="OVERHEIDop.versieInformatie"/>
  </office:meta>
</office:document-meta>
</file>