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jziging indeling zijgevel met vernieuwde overheaddeur en vernieuwd kozijn met deur, Mercuriusstraat 14, 3133  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wijziging indeling zijgevel met vernieuwde overheaddeur en met vernieuwd kozijn met deur</text:p>
            <text:p text:style-name="common-al">Locatie                           : Mercuriusstraat 14, 3133  EN</text:p>
            <text:p text:style-name="common-al">Kenmerk                         : OVX 3312</text:p>
            <text:p text:style-name="common-al">Type aanvraag                : regulier</text:p>
            <text:p text:style-name="common-al">Datum ontvangst            : 9-10-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wijziging indeling zijgevel met vernieuwde overheaddeur en vernieuwd kozijn met deur, Mercuriusstraat 14, 3133  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53</meta:user-defined>
    <meta:user-defined meta:name="OVERHEIDop.GmbID/DC.identifier">gmb-2016-4853</meta:user-defined>
    <meta:user-defined meta:name="OVERHEID.TaxonomieBeleidsagenda/OVERHEID.category">Huisvesting | Organisatie en beleid</meta:user-defined>
    <meta:user-defined meta:name="OVERHEIDop.referentienummer">OVX 331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EN 14</meta:user-defined>
    <meta:user-defined meta:name="OVERHEIDop.woonplaats">Vlaardingen</meta:user-defined>
    <meta:user-defined meta:name="OVERHEIDop.straatnaam">Mercuriu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11 435476</meta:user-defined>
    <meta:user-defined meta:name="OVERHEIDop.versieInformatie"/>
  </office:meta>
</office:document-meta>
</file>