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Plotterweg 2-12, het wijzigen van het gebruik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lotterweg 2-12, het wijzigen van het gebruik van het pand t.b.v. wonen,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2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Besluit tot verlengen beslistermijn, Plotterweg 2-12, het wijzigen van het gebruik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8</meta:user-defined>
    <meta:user-defined meta:name="OVERHEIDop.GmbID/DC.identifier">gmb-2016-48528</meta:user-defined>
    <meta:user-defined meta:name="OVERHEID.TaxonomieBeleidsagenda/OVERHEID.category">Huisvesting | Organisatie en beleid</meta:user-defined>
    <meta:user-defined meta:name="OVERHEIDop.referentienummer">51618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B 2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20 464997</meta:user-defined>
    <meta:user-defined meta:name="OVERHEIDop.versieInformatie"/>
  </office:meta>
</office:document-meta>
</file>