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 bewoners van de Koningstraat voor een straatfeest op 23 juli 2016 van 14.00 uur tot 23.00 uur;</text:p>
            <text:p text:style-name="common-al">* van Vriendenkring 4x4 Nederland voor vrij rijden me 4x4 voertuig in Groeve de Groot op 7 mei 2016 van 10.00 uur tot 17.00 uur;</text:p>
            <text:p text:style-name="common-al">* van Stichting Leenderkapelletje voor de lichtprocessie op 3 september 2016 van 19.45 uur tot 21.00 uur route: P&amp;P kerk Hoofdstraat-Streeperstraat-Ruitersstraat-Streperplein-Leenderkapelweg-Kapellerbos.</text:p>
            <text:p text:style-name="common-al">
            <text:span text:style-name="nadrukvet">Aangevraagde evenementenvergunningen</text:span>
          </text:p>
            <text:p text:style-name="common-al">* van RKSV Sylvia voor een tentenkamp op 4 en 5 juni 2016 (doorlopend) van 11.00 uur tot 16.00 uur op de locatie velden van RKSV Sylvia;</text:p>
            <text:p text:style-name="last-al">* van Parochiecluster Ubach over Worms voor een kruisprocessie op 3 mei 2016 van 18.00 uur tot 19.30 uur met een processie van de Warderkapel via veldwegen naar Zorgcentrum Heereveld met aansluitend een H. M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485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6</meta:user-defined>
    <meta:user-defined meta:name="OVERHEIDop.GmbID/DC.identifier">gmb-2016-4852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LX 13</meta:user-defined>
    <meta:user-defined meta:name="OVERHEIDop.woonplaats">Landgraaf</meta:user-defined>
    <meta:user-defined meta:name="OVERHEIDop.straatnaam">Koningstraat</meta:user-defined>
    <meta:user-defined meta:name="OVERHEID.PostcodeHuisnummer/OVERHEIDop.postcodeHuisnummer">6374AH 150</meta:user-defined>
    <meta:user-defined meta:name="OVERHEIDop.straatnaam">Vogelzankweg</meta:user-defined>
    <meta:user-defined meta:name="OVERHEID.PostcodeHuisnummer/OVERHEIDop.postcodeHuisnummer">6372EZ 29</meta:user-defined>
    <meta:user-defined meta:name="OVERHEIDop.straatnaam">Kerkplein</meta:user-defined>
    <meta:user-defined meta:name="OVERHEID.PostcodeHuisnummer/OVERHEIDop.postcodeHuisnummer">6373KA</meta:user-defined>
    <meta:user-defined meta:name="OVERHEIDop.straatnaam">Willem Alexander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54 323714</meta:user-defined>
    <meta:user-defined meta:name="OVERHEID.EPSG28992/DC.spatial">200249 325463</meta:user-defined>
    <meta:user-defined meta:name="OVERHEID.EPSG28992/DC.spatial">199188 322928</meta:user-defined>
    <meta:user-defined meta:name="OVERHEID.EPSG28992/DC.spatial">200177 324354</meta:user-defined>
    <meta:user-defined meta:name="OVERHEIDop.versieInformatie"/>
  </office:meta>
</office:document-meta>
</file>