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Tramweg 2, 6095 AC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bouw binnen- en buitenverblijven katers) op het adres Tramweg 2, 6095 AC Baexem, ontvangen 6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2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Tramweg 2, 6095 AC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0</meta:user-defined>
    <meta:user-defined meta:name="OVERHEIDop.GmbID/DC.identifier">gmb-2016-48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C 2</meta:user-defined>
    <meta:user-defined meta:name="OVERHEIDop.woonplaats">Baexem</meta:user-defined>
    <meta:user-defined meta:name="OVERHEIDop.straatnaam">Tram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94 359157</meta:user-defined>
    <meta:user-defined meta:name="OVERHEIDop.versieInformatie"/>
  </office:meta>
</office:document-meta>
</file>