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alk, Wikelerdyk 9 A: gewijzigde verleende vergunning asielzoekerscentrum (OV 20160053/2186295)</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2 april 2016</text:span> is de op 17 maart 2016 voor deze locatie verleende omgevingsvergunning <text:span text:style-name="nadrukvet">gewijzigd</text:span> verzonden. Het gaat om het <text:span text:style-name="nadrukvet">realiseren van een asielzoekerscentrum (tijdelijk: voor de duur van zes jaar)</text:span>.</text:p>
            <text:p text:style-name="common-al">Reden voor deze wijziging is een verduidelijking en verbetering van de inhoud van de beschikking.</text:p>
            <text:p text:style-name="last-al">Tegen dit gewijzigde besluit is geen bezwaar of beroep mogelijk (artikel 6.19 Awb). De reeds ingediende bezwaren tegen het besluit, mits ontvankelijk, worden ook aangemerkt als bezwaar tegen deze gewijzigde 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Nr. 48515</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515</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515</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alk, Wikelerdyk 9 A: gewijzigde verleende vergunning asielzoekerscentrum (OV 20160053/218629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0</meta:user-defined>
    <meta:user-defined meta:name="OVERHEIDop.publicationIssue">48515</meta:user-defined>
    <meta:user-defined meta:name="OVERHEIDop.GmbID/DC.identifier">gmb-2016-48515</meta:user-defined>
    <meta:user-defined meta:name="OVERHEID.TaxonomieBeleidsagenda/OVERHEID.category">Bestuur | Organisatie en beleid</meta:user-defined>
    <meta:user-defined meta:name="OVERHEID.Organisatietype/OVERHEID.organisationType">gemeente</meta:user-defined>
    <meta:user-defined meta:name="OVERHEID.Gemeente/DC.creator">De Fryske Marren</meta:user-defined>
    <meta:user-defined meta:name="OVERHEID.Informatietype/DC.type">officiële publicatie</meta:user-defined>
    <dc:language>nl</dc:language>
    <meta:user-defined meta:name="OVERHEID.PostcodeHuisnummer/OVERHEIDop.postcodeHuisnummer">8561BD 11</meta:user-defined>
    <meta:user-defined meta:name="OVERHEIDop.woonplaats">Balk</meta:user-defined>
    <meta:user-defined meta:name="OVERHEIDop.straatnaam">Wikelerdyk</meta:user-defined>
    <meta:user-defined meta:name="OVERHEID.Gemeente/OVERHEID.authority">De Fryske Marren</meta:user-defined>
    <meta:user-defined meta:name="OVERHEID.Gemeente/DCTERMS.publisher">De Fryske Marren</meta:user-defined>
    <meta:user-defined meta:name="OVERHEIDgvop.Informatietype/DC.type">Beschikkingen | afhandeling</meta:user-defined>
    <meta:user-defined meta:name="OVERHEID.EPSG28992/DC.spatial">168709 545458</meta:user-defined>
    <meta:user-defined meta:name="OVERHEIDop.versieInformatie"/>
  </office:meta>
</office:document-meta>
</file>