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ollander 12, 6093 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varkenshouderij op het adres Hollander 12, 6093 PC Heythuy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1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Hollander 12, 6093 P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12</meta:user-defined>
    <meta:user-defined meta:name="OVERHEIDop.GmbID/DC.identifier">gmb-2016-485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C 12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7833 366476</meta:user-defined>
    <meta:user-defined meta:name="OVERHEIDop.versieInformatie"/>
  </office:meta>
</office:document-meta>
</file>