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fé Merleyn, langer geopend hebben van het horecabedrijf aan de Grutstraat 4 in Doetinchem op 27 april,  5 mei en 6 mei 2016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an het sluitingsuur verleend aan Café Merleyn voor het langer geopend hebben van het horecabedrijf aan de Grutstraat 4 in Doetinchem in de nacht van woensdag 27 april,  donderdag 5 mei en vrijdag 6 mei 2016 van 02.00 tot 04.30 uur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51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1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51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é Merleyn, langer geopend hebben van het horecabedrijf aan de Grutstraat 4 in Doetinchem op 27 april,  5 mei en 6 mei 2016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510</meta:user-defined>
    <meta:user-defined meta:name="OVERHEIDop.GmbID/DC.identifier">gmb-2016-48510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referentienummer">16zk012120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X 4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22 442334</meta:user-defined>
    <meta:user-defined meta:name="OVERHEIDop.versieInformatie"/>
  </office:meta>
</office:document-meta>
</file>