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Gorredijk Kom” gewijzigd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4 april 2016 het bestemmingsplan “Gorredijk Kom” (planid-nummer NL.IMRO.0086. 05BPKom-0301) gewijzigd vastgesteld. De wijzigingen betreffen een aantal aanpassingen in de regels van de bestemming ‘Centrum’ die daardoor beter zijn afgestemd op de regeling uit de vorige plannen. Daarnaast is het begrip woonhuis afgestemd op gewijzigde inzichten. Met ingang van 22 april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Op basis van het actualiseringsprogramma verouderde bestemmingsplannen is een voorontwerp bestemmingsplan voor de kom van Gorredijk opgesteld. Het plan omvat nagenoeg het gehele dorp (kom) met uitzondering van de plannen voor Tolbaas, Overtoom en Loevestein fase 4. Het bestemmingsplan Gorredijk Centrum Oost valt evenmin onder het komplan. Op deze wijze heeft nagenoeg geheel Gorredijk een eenduidig en actueel juridisch-planologische regeling gekregen. Naast meer eenduidigheid en onderlinge afstemming van de regelingen richt het plan zich ook op het meenemen van actuele situaties. De strekking van de diverse regelingen is zoals hiervoor is aangegeven digitaal raadpleegbaar.</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485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orredijk Kom”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09</meta:user-defined>
    <meta:user-defined meta:name="OVERHEIDop.GmbID/DC.identifier">gmb-2016-48509</meta:user-defined>
    <meta:user-defined meta:name="OVERHEID.TaxonomieBeleidsagenda/OVERHEID.category">Ruimte en infrastructuur | Organisatie en beleid</meta:user-defined>
    <meta:user-defined meta:name="OVERHEIDop.Ruimtelijkplan/OVERHEIDop.bekendmakingBetreffendePlan">NL.IMRO.0086.05BPKom-0301</meta:user-defined>
    <meta:user-defined meta:name="OVERHEIDop.referentienummer">2016-07074</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