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Morgenzon 4, het plaatsen van een dakkapel op het voordakvlak van de woning, 06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Morgenzon 4, het plaatsen van een dakkapel op het voordakvlak van de woning, 06-04-2016. Rechtsmiddel: Bezwaar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50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0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0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Morgenzon 4, het plaatsen van een dakkapel op het voordakvlak van de woning, 06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502</meta:user-defined>
    <meta:user-defined meta:name="OVERHEIDop.GmbID/DC.identifier">gmb-2016-48502</meta:user-defined>
    <meta:user-defined meta:name="OVERHEID.TaxonomieBeleidsagenda/OVERHEID.category">Huisvesting | Organisatie en beleid</meta:user-defined>
    <meta:user-defined meta:name="OVERHEIDop.referentienummer">51956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</meta:user-defined>
    <meta:user-defined meta:name="OVERHEIDop.woonplaats">Hoogland</meta:user-defined>
    <meta:user-defined meta:name="OVERHEIDop.straatnaam">Morgenzo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894 465687</meta:user-defined>
    <meta:user-defined meta:name="OVERHEIDop.versieInformatie"/>
  </office:meta>
</office:document-meta>
</file>