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ijd van Salland in Heino op 26 juni</text:span>
          </text:p>
            <text:p text:style-name="common-al">Locatie: sportpark De Kampen, Stationsweg 10</text:p>
            <text:p text:style-name="common-al">Besluit:, ontheffing geluid (art. 4.6 APV), ontheffing Zondagswet (art. 3 en 4 Zondagswet), ontheffing verstrekken zwakalcoholische dranken (art. 35 Drank- en Horecawet)</text:p>
            <text:p text:style-name="common-al">Zaaknummer: 2677-2016</text:p>
            <text:p text:style-name="common-al">Datum verzending acceptatie melding : 11 april 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4850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0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0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00</meta:user-defined>
    <meta:user-defined meta:name="OVERHEIDop.GmbID/DC.identifier">gmb-2016-485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SC 10</meta:user-defined>
    <meta:user-defined meta:name="OVERHEIDop.woonplaats">Heino</meta:user-defined>
    <meta:user-defined meta:name="OVERHEIDop.straatnaam">Stations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2213 494402</meta:user-defined>
    <meta:user-defined meta:name="OVERHEIDop.versieInformatie"/>
  </office:meta>
</office:document-meta>
</file>