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NCKO DOUWEMASTRJITTE NAAST NUMMER 25 EN SWETTEBUORREN NAAST NUMMER 3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8 woningen op percelen aan Jancko Douwemastrjitte naast nummer 25 en Swettebuorren naast nummer 33 te Aldeboarn  (24-11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JANCKO DOUWEMASTRJITTE NAAST NUMMER 25 EN SWETTEBUORREN NAAST NUMMER 33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50</meta:user-defined>
    <meta:user-defined meta:name="OVERHEIDop.GmbID/DC.identifier">gmb-2016-4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L 35</meta:user-defined>
    <meta:user-defined meta:name="OVERHEIDop.woonplaats">Aldeboarn</meta:user-defined>
    <meta:user-defined meta:name="OVERHEIDop.straatnaam">Swettebuorren</meta:user-defined>
    <meta:user-defined meta:name="OVERHEID.PostcodeHuisnummer/OVERHEIDop.postcodeHuisnummer">8495HZ 23</meta:user-defined>
    <meta:user-defined meta:name="OVERHEIDop.straatnaam">Jancko Douwamastrjitt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261 562617</meta:user-defined>
    <meta:user-defined meta:name="OVERHEID.EPSG28992/DC.spatial">189194 562666</meta:user-defined>
    <meta:user-defined meta:name="OVERHEIDop.versieInformatie"/>
  </office:meta>
</office:document-meta>
</file>