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Kolkrijst 137, het uitbreiden van de woning en het kappen van 2 bomen, 01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Kolkrijst 137, het uitbreiden van de woning en het kappen van 2 bomen, 01-04-2016. Rechtsmiddel: Bezwaar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49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9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9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Kolkrijst 137, het uitbreiden van de woning en het kappen van 2 bomen, 01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498</meta:user-defined>
    <meta:user-defined meta:name="OVERHEIDop.GmbID/DC.identifier">gmb-2016-48498</meta:user-defined>
    <meta:user-defined meta:name="OVERHEID.TaxonomieBeleidsagenda/OVERHEID.category">Huisvesting | Organisatie en beleid</meta:user-defined>
    <meta:user-defined meta:name="OVERHEIDop.referentienummer">512770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EP 138</meta:user-defined>
    <meta:user-defined meta:name="OVERHEIDop.woonplaats">Hoogland</meta:user-defined>
    <meta:user-defined meta:name="OVERHEIDop.straatnaam">Kolkrijs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278 467022</meta:user-defined>
    <meta:user-defined meta:name="OVERHEIDop.versieInformatie"/>
  </office:meta>
</office:document-meta>
</file>