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jaarsmarkt ROV in Raalte op 24 april</text:span>
          </text:p>
            <text:p text:style-name="common-al">Locatie: winkelstraten, Grote Markt en de Plas</text:p>
            <text:p text:style-name="common-al">Zaaknummer: 2858-2016</text:p>
            <text:p text:style-name="common-al">Datum verzending acceptatie melding : 8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49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97</meta:user-defined>
    <meta:user-defined meta:name="OVERHEIDop.GmbID/DC.identifier">gmb-2016-48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Grote mark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509 489028</meta:user-defined>
    <meta:user-defined meta:name="OVERHEIDop.versieInformatie"/>
  </office:meta>
</office:document-meta>
</file>