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3, Lahrweg ong., 6132 E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van een regenwaterbuffer</text:p>
            <text:p text:style-name="common-al">Locatie: Lahrweg ong., 6132 EA Sittard </text:p>
            <text:p text:style-name="common-al">Ontvangstdatum: 8 april 2016</text:p>
            <text:p text:style-name="common-al">Dossiernummer: Om16.01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9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9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9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3, Lahrweg ong., 6132 E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95</meta:user-defined>
    <meta:user-defined meta:name="OVERHEIDop.GmbID/DC.identifier">gmb-2016-4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meta:user-defined>
    <meta:user-defined meta:name="OVERHEIDop.woonplaats">Sittard</meta:user-defined>
    <meta:user-defined meta:name="OVERHEIDop.straatnaam">Lah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836 333470</meta:user-defined>
    <meta:user-defined meta:name="OVERHEIDop.versieInformatie"/>
  </office:meta>
</office:document-meta>
</file>