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vfiks Place, langer geopend hebben van het horecabedrijf aan de Grutstraat 36 in Doetinchem op 27 april 2016,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van het sluitingsuur verleend aan Tevfiks Place voor het langer geopend hebben van het horecabedrijf aan de Grutstraat 36 in Doetinchem in de nacht van woensdag 27 april 2016 van 02.00 tot 04.3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49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9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9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vfiks Place, langer geopend hebben van het horecabedrijf aan de Grutstraat 36 in Doetinchem op 27 april 2016,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92</meta:user-defined>
    <meta:user-defined meta:name="OVERHEIDop.GmbID/DC.identifier">gmb-2016-48492</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6zk008782</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X 36</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46 442417</meta:user-defined>
    <meta:user-defined meta:name="OVERHEIDop.versieInformatie"/>
  </office:meta>
</office:document-meta>
</file>