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alkon aan de achtergevel, Hoogstraat 76, 3131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het plaatsen van een balkon aan de achtergevel </text:p>
            <text:p text:style-name="common-al">Met de adressering         :  Hoogstraat 76 , 3131 BP</text:p>
            <text:p text:style-name="common-al">Kenmerk                         :  OVXINR-3379</text:p>
            <text:p text:style-name="common-al">Type aanvraag                :  omgevingsvergunning regulier</text:p>
            <text:p text:style-name="common-al">Datum ontvangst            :  13 november 2015</text:p>
            <text:p text:style-name="common-al">Datum beschikking         :  29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balkon aan de achtergevel, Hoogstraat 76, 3131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4849</meta:user-defined>
    <meta:user-defined meta:name="OVERHEIDop.GmbID/DC.identifier">gmb-2016-4849</meta:user-defined>
    <meta:user-defined meta:name="OVERHEID.TaxonomieBeleidsagenda/OVERHEID.category">Huisvesting | Organisatie en beleid</meta:user-defined>
    <meta:user-defined meta:name="OVERHEIDop.referentienummer">OVXINR-337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P 76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217 436413</meta:user-defined>
    <meta:user-defined meta:name="OVERHEIDop.versieInformatie"/>
  </office:meta>
</office:document-meta>
</file>