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94, het plaatsen van een erfafscheiding en een geluidwering aan de voorzijde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94, het plaatsen van een erfafscheiding en een geluidwering aan de voorzijde van de woning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7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7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7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Hamseweg 94, het plaatsen van een erfafscheiding en een geluidwering aan de voorzijde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78</meta:user-defined>
    <meta:user-defined meta:name="OVERHEIDop.GmbID/DC.identifier">gmb-2016-48478</meta:user-defined>
    <meta:user-defined meta:name="OVERHEID.TaxonomieBeleidsagenda/OVERHEID.category">Huisvesting | Organisatie en beleid</meta:user-defined>
    <meta:user-defined meta:name="OVERHEIDop.referentienummer">5216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G 94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3 464714</meta:user-defined>
    <meta:user-defined meta:name="OVERHEIDop.versieInformatie"/>
  </office:meta>
</office:document-meta>
</file>