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62, Gelrestraat 23, 6151 JA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de voorgevel en dakkapel</text:p>
            <text:p text:style-name="common-al">Locatie: Gelrestraat 23, 6151 JA Munstergeleen </text:p>
            <text:p text:style-name="common-al">Ontvangstdatum: 6 april 2016</text:p>
            <text:p text:style-name="common-al">Dossiernummer: Om16.01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47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7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7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62, Gelrestraat 23, 6151 JA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76</meta:user-defined>
    <meta:user-defined meta:name="OVERHEIDop.GmbID/DC.identifier">gmb-2016-48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JA 23</meta:user-defined>
    <meta:user-defined meta:name="OVERHEIDop.woonplaats">Munstergeleen</meta:user-defined>
    <meta:user-defined meta:name="OVERHEIDop.straatnaam">Gelr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203 331788</meta:user-defined>
    <meta:user-defined meta:name="OVERHEIDop.versieInformatie"/>
  </office:meta>
</office:document-meta>
</file>