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Esdoornstraat 39</text:span>
          </text:p>
            <text:p text:style-name="common-al">activiteit bouw: bouw garage</text:p>
            <text:p text:style-name="common-al">activiteit aanleg of veranderen uitrit: aanleg in-/uitrit </text:p>
            <text:p text:style-name="last-al">(OGV-2016-093 ingetrokken 12-4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4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74</meta:user-defined>
    <meta:user-defined meta:name="OVERHEIDop.GmbID/DC.identifier">gmb-2016-4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XN 39</meta:user-defined>
    <meta:user-defined meta:name="OVERHEIDop.woonplaats">Raalte</meta:user-defined>
    <meta:user-defined meta:name="OVERHEIDop.straatnaam">Esdoorn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389 488171</meta:user-defined>
    <meta:user-defined meta:name="OVERHEIDop.versieInformatie"/>
  </office:meta>
</office:document-meta>
</file>