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emeente Bergen (NH) Ursulinenlaan 56, 1861SP, Bergen (NH), het kappen van een eik, 10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4847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gemeente Bergen (NH) Ursulinenlaan 56, 1861SP, Bergen (NH), het kappen van een eik, 10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847</meta:user-defined>
    <meta:user-defined meta:name="OVERHEIDop.GmbID/DC.identifier">gmb-2016-48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SP 56</meta:user-defined>
    <meta:user-defined meta:name="OVERHEIDop.woonplaats">Bergen</meta:user-defined>
    <meta:user-defined meta:name="OVERHEIDop.straatnaam">Ursulinen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923 519779</meta:user-defined>
    <meta:user-defined meta:name="OVERHEIDop.versieInformatie"/>
  </office:meta>
</office:document-meta>
</file>