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60, Kummenaedestraat 34, 6165 B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van een praktijkruimte voor fysiotherapie</text:p>
            <text:p text:style-name="common-al">Locatie: Kummenaedestraat 34, 6165 BV Geleen </text:p>
            <text:p text:style-name="common-al">Ontvangstdatum: 23 maart 2016</text:p>
            <text:p text:style-name="common-al">Dossiernummer: Om16.01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46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6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6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60, Kummenaedestraat 34, 6165 BV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64</meta:user-defined>
    <meta:user-defined meta:name="OVERHEIDop.GmbID/DC.identifier">gmb-2016-4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BV 34</meta:user-defined>
    <meta:user-defined meta:name="OVERHEIDop.woonplaats">Geleen</meta:user-defined>
    <meta:user-defined meta:name="OVERHEIDop.straatnaam">Kummenaed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48 330829</meta:user-defined>
    <meta:user-defined meta:name="OVERHEIDop.versieInformatie"/>
  </office:meta>
</office:document-meta>
</file>